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adhuiswal 9, vervangen hekwerk (zaaknummer: 6785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Badhuiswal 9</text:span>
            <text:span text:style-name="nadrukvet"/>
            <text:span text:style-name="nadrukvet"> – </text:span>ontvangen 14 maart 2017 voor het vervangen van het huidige hekwerk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3306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306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306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adhuiswal 9, vervangen hekwerk (zaaknummer: 6785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7</meta:user-defined>
    <meta:user-defined meta:name="OVERHEIDop.publicationIssue">43306</meta:user-defined>
    <meta:user-defined meta:name="OVERHEIDop.GmbID/DC.identifier">gmb-2017-433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VZ 9</meta:user-defined>
    <meta:user-defined meta:name="OVERHEIDop.woonplaats">Zwolle</meta:user-defined>
    <meta:user-defined meta:name="OVERHEIDop.straatnaam">Badhuiswal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423 503228</meta:user-defined>
    <meta:user-defined meta:name="OVERHEIDop.versieInformatie"/>
  </office:meta>
</office:document-meta>
</file>