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82 Heuvelstraat 24 te Tilburg, gedeeltelijk slopen van een winkelpand, 9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882 - I - Heuvel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0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0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0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82 Heuvelstraat 24 te Tilburg, gedeeltelijk slopen van een winkelpand, 9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05</meta:user-defined>
    <meta:user-defined meta:name="OVERHEIDop.GmbID/DC.identifier">gmb-2017-43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E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4 396457</meta:user-defined>
    <meta:user-defined meta:name="OVERHEIDop.versieInformatie"/>
  </office:meta>
</office:document-meta>
</file>