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73 NS Plein 29 te Tilburg, verbouwen van de woning, 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873 - I - NS Plein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0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73 NS Plein 29 te Tilburg, verbouwen van de woning, 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04</meta:user-defined>
    <meta:user-defined meta:name="OVERHEIDop.GmbID/DC.identifier">gmb-2017-43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8b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