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organiseren van een dance evenement Essential Festival, Nieuw Eyckholt (Coriopolis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organiseren van een dance evenement Essential Festival, Sectie L perceelnr. 1762 Nieuw Eyckholt (Coriopolis) Heerlen (datum besluit</text:span>
            <text:span text:style-name="nadrukvet"> is datum bekendmaking:</text:span>
            <text:span text:style-name="nadrukvet">15-03-2017,</text:span>
            <text:span text:style-name="nadrukvet"> dossiernummer </text:span>
            <text:span text:style-name="nadrukvet">177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303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0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0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organiseren van een dance evenement Essential Festival, Nieuw Eyckholt (Coriopolis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303</meta:user-defined>
    <meta:user-defined meta:name="OVERHEIDop.GmbID/DC.identifier">gmb-2017-43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DJ 294h</meta:user-defined>
    <meta:user-defined meta:name="OVERHEIDop.woonplaats">Heerlen</meta:user-defined>
    <meta:user-defined meta:name="OVERHEIDop.straatnaam">Nieuw-Eyckhol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318 321532</meta:user-defined>
    <meta:user-defined meta:name="OVERHEIDop.versieInformatie"/>
  </office:meta>
</office:document-meta>
</file>