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880 Biggekerkestraat te Tilburg, kappen van 4 bomen, 8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17 - Z-HZ_WABO-2017-00880 - I - Biggekerkestraat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302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302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302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880 Biggekerkestraat te Tilburg, kappen van 4 bomen, 8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3302</meta:user-defined>
    <meta:user-defined meta:name="OVERHEIDop.GmbID/DC.identifier">gmb-2017-433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ZG 21</meta:user-defined>
    <meta:user-defined meta:name="OVERHEIDop.woonplaats">Tilburg</meta:user-defined>
    <meta:user-defined meta:name="OVERHEIDop.straatnaam">Biggekerk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772 399451</meta:user-defined>
    <meta:user-defined meta:name="OVERHEIDop.versieInformatie"/>
  </office:meta>
</office:document-meta>
</file>