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Melding Wet milieubeheer                                                     93.881 / MM2016-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 en Handhaving van de gemeente Meierijstad ligt ter inzage de melding in het kader van de Wet milieubeheer ten behoeve van een niet-vergunningplichtige inrichting waarvoor algemene regels gelden, van: </text:p>
            <text:p text:style-name="common-al"/>
            <text:p text:style-name="common-al">- Schouten Distilleerderij, Verlengde Noordkade 14 te Veghel. Wegens het van toepassing zijn van het Activiteitenbesluit milieubeheer ten behoeve van de inrichting op het perceel Verlengde Noordkade 14 te Veghel. </text:p>
            <text:p text:style-name="common-al"/>
            <text:p text:style-name="common-al">Vanaf 22 maart tot en met 5 april 2017 ligt de melding evenals alle ter zake zijnde stukken ter inzage op het stadhuis. </text:p>
            <text:p text:style-name="common-al"/>
            <text:p text:style-name="common-al">Voor nadere inlichtingen kan men zich wenden tot de afdeling Vergunningen en Handhaving van de gemeente Meierijstad, telefoonnummer 14 0413. </text:p>
            <text:p text:style-name="common-al"/>
            <text:p text:style-name="common-al">Veghel, 22 maart 2017</text:p>
            <text:p text:style-name="common-al">Burgemeester en wethouders van de gemeente Meierijsta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3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                                                   93.881 / MM2016-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01</meta:user-defined>
    <meta:user-defined meta:name="OVERHEIDop.GmbID/DC.identifier">gmb-2017-43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4</meta:user-defined>
    <meta:user-defined meta:name="OVERHEIDop.woonplaats">Veghel</meta:user-defined>
    <meta:user-defined meta:name="OVERHEIDop.straatnaam">Verlengde Noordka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32 402994</meta:user-defined>
    <meta:user-defined meta:name="OVERHEIDop.versieInformatie"/>
  </office:meta>
</office:document-meta>
</file>