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78 Brouwershavenstraat (t.o. nr. 6) te Tilburg, kappen van 3 bomen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78 - I - Brouwershavenstraat (t.o. nr. 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78 Brouwershavenstraat (t.o. nr. 6) te Tilburg, kappen van 3 bomen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0</meta:user-defined>
    <meta:user-defined meta:name="OVERHEIDop.GmbID/DC.identifier">gmb-2017-43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WR</meta:user-defined>
    <meta:user-defined meta:name="OVERHEIDop.woonplaats">Tilburg</meta:user-defined>
    <meta:user-defined meta:name="OVERHEIDop.straatnaam">Brouwersha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97 399574</meta:user-defined>
    <meta:user-defined meta:name="OVERHEIDop.versieInformatie"/>
  </office:meta>
</office:document-meta>
</file>