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jzigingen van kozijnen op de begane grond, Kortedijk 16 A, 3134 HB,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
            <text:p text:style-name="common-al">Voor                              :  het wijzigingen van kozijnen op de begane grond  </text:p>
            <text:p text:style-name="common-al">Met de adressering        :  Kortedijk 16 A, 3134 HB  </text:p>
            <text:p text:style-name="common-al">Kenmerk                        :  OVXINR-3968</text:p>
            <text:p text:style-name="common-al">Type aanvraag              :  omgevingsvergunning regulier</text:p>
            <text:p text:style-name="common-al">Datum ontvangst           :  11 november 2016</text:p>
            <text:p text:style-name="common-al">Datum beschikking      :           29 december 2016</text:p>
            <text:p text:style-name="common-al"/>
            <text:p text:style-name="common-al">De beschikking en de bijbehorende stukken liggen gedurende zes weken ter inzage in het stadskantoor Westnieuwland 6 te Vlaardingen .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het hoofd van de afdeling Ruimtelijke en Maatschappelijke Ontwikkeling, Postbus 1002, 3130EB Vlaardinge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4330</text:span><text:line-break/><text:date style:data-style-name="dag" text:fixed="true" text:date-value="2017-01-12"/><text:line-break/><text:date style:data-style-name="jaar" text:fixed="true" text:date-value="2017-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330</text:span><text:date style:data-style-name="nicedate" text:fixed="true" text:date-value="2017-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330</text:span><text:date style:data-style-name="nicedate" text:fixed="true" text:date-value="2017-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ijzigingen van kozijnen op de begane grond, Kortedijk 16 A, 3134 HB, Vlaard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2</meta:user-defined>
    <meta:user-defined meta:name="OVERHEIDop.publicationIssue">4330</meta:user-defined>
    <meta:user-defined meta:name="OVERHEIDop.GmbID/DC.identifier">gmb-2017-4330</meta:user-defined>
    <meta:user-defined meta:name="OVERHEID.TaxonomieBeleidsagenda/OVERHEID.category">Huisvesting | Organisatie en beleid</meta:user-defined>
    <meta:user-defined meta:name="OVERHEIDop.referentienummer">OVXINR-3968</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4HB 16a</meta:user-defined>
    <meta:user-defined meta:name="OVERHEIDop.woonplaats">Vlaardingen</meta:user-defined>
    <meta:user-defined meta:name="OVERHEIDop.straatnaam">Kortedijk</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3332 436831</meta:user-defined>
    <meta:user-defined meta:name="OVERHEIDop.versieInformatie"/>
  </office:meta>
</office:document-meta>
</file>