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ribunusallee 2 t/m 14</text:p>
      <text:section text:name="zakelijke-mededeling_id1-3-2" text:style-name="zakelijke-mededeling">
        <text:section text:name="zakelijke-mededeling-tekst_id1-3-2-1" text:style-name="zakelijke-mededeling-tekst">
          <text:section text:name="tekst_id1-3-2-1-1" text:style-name="tekst">
            <text:p text:style-name="common-al">Zaakid:  195229712</text:p>
            <text:p text:style-name="common-al">Omschrijving: het bouwen van 7 woningen en realiseren van uitwegen in het plan Loovelden </text:p>
            <text:p text:style-name="common-al">Adres: Tribunusallee 2 t/m 14 (even) Huissen</text:p>
            <text:p text:style-name="common-al">Activiteiten: Bouwen,  Uitweg </text:p>
            <text:p text:style-name="common-al">Besluit:  Verlenen</text:p>
            <text:p text:style-name="common-al">Datum besluit: 23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text:p>
            <text:p text:style-name="common-al">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ribunusallee 2 t/m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33</meta:user-defined>
    <meta:user-defined meta:name="OVERHEIDop.GmbID/DC.identifier">gmb-201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J 33</meta:user-defined>
    <meta:user-defined meta:name="OVERHEIDop.woonplaats">Huissen</meta:user-defined>
    <meta:user-defined meta:name="OVERHEIDop.straatnaam">Tribunusalle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28 439552</meta:user-defined>
    <meta:user-defined meta:name="OVERHEIDop.versieInformatie"/>
  </office:meta>
</office:document-meta>
</file>