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ijckevorselstraat vòòr de cafetari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Van Rijckevorselstraat </text:span><text:span text:style-name="nadrukvet">vòòr</text:span><text:span text:style-name="nadrukvet"> de </text:span><text:span text:style-name="nadrukvet">cafetaria</text:span>, het rooien van een dode prunus uit het trottoir.</text:p>
            <text:p text:style-name="tussenkopcur">
            <text:span text:style-name="nadrukvet">Inzage</text:span>
          </text:p>
            <text:p text:style-name="common-al">De0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Rijckevorselstraat vòòr de cafetari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99</meta:user-defined>
    <meta:user-defined meta:name="OVERHEIDop.GmbID/DC.identifier">gmb-2017-43299</meta:user-defined>
    <meta:user-defined meta:name="OVERHEID.TaxonomieBeleidsagenda/OVERHEID.category">Ruimte en infrastructuur | Organisatie en beleid</meta:user-defined>
    <meta:user-defined meta:name="DCTERMS.abstract">Verleende omgevingsvergunning voor Van Rijckevorselstraat vòòr de cafetaria, het rooien van een dode prunus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H 2</meta:user-defined>
    <meta:user-defined meta:name="OVERHEIDop.woonplaats">Boxtel</meta:user-defined>
    <meta:user-defined meta:name="OVERHEIDop.straatnaam">Van Rijckevors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9 400428</meta:user-defined>
    <meta:user-defined meta:name="OVERHEIDop.versieInformatie"/>
  </office:meta>
</office:document-meta>
</file>