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houthaard en rookkanaal aan achterkant (buitenzijde/tuinzijde) van het huis, Klaproos 11, 6418 NH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een houthaard en rookkanaal aan achterkant (buitenzijde/tuinzijde) van het huis, Klaproos 11, 6418 NH te Heerlen (datum besluit</text:span>
            <text:span text:style-name="nadrukvet"> is datum bekendmaking:</text:span>
            <text:span text:style-name="nadrukvet">14-03-2017, </text:span>
            <text:span text:style-name="nadrukvet"> dossiernummer </text:span>
            <text:span text:style-name="nadrukvet">160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296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96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96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een houthaard en rookkanaal aan achterkant (buitenzijde/tuinzijde) van het huis, Klaproos 11, 6418 NH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296</meta:user-defined>
    <meta:user-defined meta:name="OVERHEIDop.GmbID/DC.identifier">gmb-2017-432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NH 11</meta:user-defined>
    <meta:user-defined meta:name="OVERHEIDop.woonplaats">Heerlen</meta:user-defined>
    <meta:user-defined meta:name="OVERHEIDop.straatnaam">Klaproos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978 319300</meta:user-defined>
    <meta:user-defined meta:name="OVERHEIDop.versieInformatie"/>
  </office:meta>
</office:document-meta>
</file>