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Schijndelseweg 94-9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Schijndelseweg</text:span><text:span text:style-name="nadrukvet"> ter hoogte van </text:span><text:span text:style-name="nadrukvet">huis</text:span><text:span text:style-name="nadrukvet">nummer</text:span><text:span text:style-name="nadrukvet">s</text:span><text:span text:style-name="nadrukvet"> 94-96</text:span>, het rooien van een dode berk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Schijndelseweg 94-9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95</meta:user-defined>
    <meta:user-defined meta:name="OVERHEIDop.GmbID/DC.identifier">gmb-2017-43295</meta:user-defined>
    <meta:user-defined meta:name="OVERHEID.TaxonomieBeleidsagenda/OVERHEID.category">Ruimte en infrastructuur | Organisatie en beleid</meta:user-defined>
    <meta:user-defined meta:name="DCTERMS.abstract">Verleende omgevingsvergunning voor Schijndelseweg ter hoogte van huisnummers 94-96, het rooien van een dode berk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G 94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96 400420</meta:user-defined>
    <meta:user-defined meta:name="OVERHEIDop.versieInformatie"/>
  </office:meta>
</office:document-meta>
</file>