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Montage van 2 lichtreclames op 2 gevels. Plaatsen van een vlaggenmast op het parkeerterrein, Gasthuisstraat 23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Montage van 2 lichtreclames op 2 gevels. Plaatsen van een vlaggenmast op het parkeerterrein, Gasthuisstraat 23B, 6411 KD te Heerlen (datum besluit</text:span>
            <text:span text:style-name="nadrukvet"> is datum bekendmaking:</text:span>
            <text:span text:style-name="nadrukvet">14-03-2017,</text:span>
            <text:span text:style-name="nadrukvet"> dossiernummer 130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9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Montage van 2 lichtreclames op 2 gevels. Plaatsen van een vlaggenmast op het parkeerterrein, Gasthuisstraat 23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94</meta:user-defined>
    <meta:user-defined meta:name="OVERHEIDop.GmbID/DC.identifier">gmb-2017-43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D 23</meta:user-defined>
    <meta:user-defined meta:name="OVERHEIDop.woonplaats">Heerlen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02 322221</meta:user-defined>
    <meta:user-defined meta:name="OVERHEIDop.versieInformatie"/>
  </office:meta>
</office:document-meta>
</file>