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2 Tiendweg 3 Schoo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
              <text:span text:style-name="nadrukcur">Besluiten - regulier</text:span>
            </text:span>
          </text:p>
            <text:p text:style-name="common-al"/>
            <text:p text:style-name="common-al">Kennisgeving besluit op aanvraag omgevingsvergunning, <text:span text:style-name="nadrukvet">Tiendweg 3, 2871 AA Schoonhoven.</text:span><text:span text:style-name="nadrukvet"/></text:p>
            <text:p text:style-name="common-al">De gemeente heeft op 14 maart 2017 een besluit genomen op de reguliere aanvraag met zaaknummer SXO-20170215 voor een omgevingsvergunning voor het realiseren van een woning op locatie Tiendweg 3, 2871 AA Schoonhoven.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28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8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8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2 Tiendweg 3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289</meta:user-defined>
    <meta:user-defined meta:name="OVERHEIDop.GmbID/DC.identifier">gmb-2017-4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D 3 ec01</meta:user-defined>
    <meta:user-defined meta:name="OVERHEIDop.woonplaats">Schoonhoven</meta:user-defined>
    <meta:user-defined meta:name="OVERHEIDop.straatnaam">Lekdijk-Oos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105 439513</meta:user-defined>
    <meta:user-defined meta:name="OVERHEIDop.versieInformatie"/>
  </office:meta>
</office:document-meta>
</file>