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gouw 5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8 maart 2017 een sloopmelding voor het verwijderen van asbesthoudend plaatmateriaal aan de kopgevel en een buis op de zolder van de woning beoordeeld. Dit betreft Oostergouw 50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gouw 5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88</meta:user-defined>
    <meta:user-defined meta:name="OVERHEIDop.GmbID/DC.identifier">gmb-2017-4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B 50</meta:user-defined>
    <meta:user-defined meta:name="OVERHEIDop.woonplaats">Venhuizen</meta:user-defined>
    <meta:user-defined meta:name="OVERHEIDop.straatnaam">Oostergouw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674 521180</meta:user-defined>
    <meta:user-defined meta:name="OVERHEIDop.versieInformatie"/>
  </office:meta>
</office:document-meta>
</file>