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verleek 2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8 in Monnickendam voor het plaatsen van een tijdelijke woonunit</text:p>
            <text:p text:style-name="common-al">(ingekomen 8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28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verleek 2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3287</meta:user-defined>
    <meta:user-defined meta:name="OVERHEIDop.GmbID/DC.identifier">gmb-2017-43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8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522 496215</meta:user-defined>
    <meta:user-defined meta:name="OVERHEIDop.versieInformatie"/>
  </office:meta>
</office:document-meta>
</file>