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em vòòr flat 5 De Waterm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7:</text:p>
            <text:p text:style-name="common-al">-<text:span text:style-name="nadrukvet"> Hoogheem</text:span><text:span text:style-name="nadrukvet"/><text:span text:style-name="nadrukvet"> vòòr</text:span><text:span text:style-name="nadrukvet"> flat 5 De Waterman</text:span> , het rooien van twee dode elzen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em vòòr flat 5 De Waterm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85</meta:user-defined>
    <meta:user-defined meta:name="OVERHEIDop.GmbID/DC.identifier">gmb-2017-43285</meta:user-defined>
    <meta:user-defined meta:name="OVERHEID.TaxonomieBeleidsagenda/OVERHEID.category">Ruimte en infrastructuur | Organisatie en beleid</meta:user-defined>
    <meta:user-defined meta:name="DCTERMS.abstract">Verleende omgevingsvergunning voor Hoogheem vòòr flat 5 De Waterman , het rooien van twee dode elzen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BE 300</meta:user-defined>
    <meta:user-defined meta:name="OVERHEIDop.woonplaats">Boxtel</meta:user-defined>
    <meta:user-defined meta:name="OVERHEIDop.straatnaam">Hoogheem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02 400114</meta:user-defined>
    <meta:user-defined meta:name="OVERHEIDop.versieInformatie"/>
  </office:meta>
</office:document-meta>
</file>