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verleend voor loterij op 27 april 2017, voor het dorpshuis in Nes aan de Amstel, Amstelveen - Zaaknummer Z-2017/00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1 april t/m 27 april 2017 verkoop loten, trekking op 27 april 2017 om 15:30 uur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28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vergunning verleend voor loterij op 27 april 2017, voor het dorpshuis in Nes aan de Amstel, Amstelveen - Zaaknummer Z-2017/006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84</meta:user-defined>
    <meta:user-defined meta:name="OVERHEIDop.GmbID/DC.identifier">gmb-2017-43284</meta:user-defined>
    <meta:user-defined meta:name="OVERHEID.TaxonomieBeleidsagenda/OVERHEID.category">Ruimte en infrastructuur | Organisatie en beleid</meta:user-defined>
    <meta:user-defined meta:name="OVERHEIDop.referentienummer">Z-2017/006449</meta:user-defined>
    <meta:user-defined meta:name="DCTERMS.abstract">1 april t/m 27 april 2017 verkoop loten, trekking op 27 april 2017 om 15:3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6 474840</meta:user-defined>
    <meta:user-defined meta:name="OVERHEIDop.versieInformatie"/>
  </office:meta>
</office:document-meta>
</file>