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de woning over de breedte van het balkon op de verdieping aan de achterzijde van de woning, Navolaan 1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de woning over de breedte van het balkon op de verdieping aan de achterzijde van de woning, Navolaan 115, 6414 HE te Heerlen (datum besluit</text:span>
            <text:span text:style-name="nadrukvet"> is datum bekendmaking:</text:span>
            <text:span text:style-name="nadrukvet">09-03-201, </text:span>
            <text:span text:style-name="nadrukvet"> dossiernummer </text:span>
            <text:span text:style-name="nadrukvet">1504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281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81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de woning over de breedte van het balkon op de verdieping aan de achterzijde van de woning, Navolaan 1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81</meta:user-defined>
    <meta:user-defined meta:name="OVERHEIDop.GmbID/DC.identifier">gmb-2017-43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J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58 326013</meta:user-defined>
    <meta:user-defined meta:name="OVERHEIDop.versieInformatie"/>
  </office:meta>
</office:document-meta>
</file>