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cania Groningen, Scandinavieweg 5, 9723 BW Groningen – reden van melding: Veranderen van het bedrijf (201671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32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Scania Groningen, Scandinavieweg 5, 9723 BW Groningen – reden van melding: Veranderen van het bedrijf (201671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28</meta:user-defined>
    <meta:user-defined meta:name="OVERHEIDop.GmbID/DC.identifier">gmb-2017-4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Scandinavië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86 581733</meta:user-defined>
    <meta:user-defined meta:name="OVERHEIDop.versieInformatie"/>
  </office:meta>
</office:document-meta>
</file>