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één wilg,   Donsvlinder, perceelnummer 862  te   Utrecht, HZ_WABO-17-01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nsvlinder, perceelnummer 862   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9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één wil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27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één wilg,   Donsvlinder, perceelnummer 862  te   Utrecht, HZ_WABO-17-01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75</meta:user-defined>
    <meta:user-defined meta:name="OVERHEIDop.GmbID/DC.identifier">gmb-2017-43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DP 35</meta:user-defined>
    <meta:user-defined meta:name="OVERHEIDop.woonplaats">Utrecht</meta:user-defined>
    <meta:user-defined meta:name="OVERHEIDop.straatnaam">Donsvlinder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 VERZONDEN|exb-2017-9581</meta:user-defined>
    <meta:user-defined meta:name="OVERHEID.EPSG28992/DC.spatial">132580 456198</meta:user-defined>
    <meta:user-defined meta:name="OVERHEIDop.versieInformatie"/>
  </office:meta>
</office:document-meta>
</file>