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4-03-2017</text:p>
            <text:p text:style-name="common-al">Vergunningszaak: 			 Omgevingsvergunning</text:p>
            <text:p text:style-name="common-al">Dossiernummer:			 WABO17/00468</text:p>
            <text:p text:style-name="common-al">Locatie:				 Heereweg 278 te Groet</text:p>
            <text:p text:style-name="common-al">Activiteit:				 het kappen van een kastanje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71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7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7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3271</meta:user-defined>
    <meta:user-defined meta:name="OVERHEIDop.GmbID/DC.identifier">gmb-2017-43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GC 327</meta:user-defined>
    <meta:user-defined meta:name="OVERHEIDop.woonplaats">Groet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967 526376</meta:user-defined>
    <meta:user-defined meta:name="OVERHEIDop.versieInformatie"/>
  </office:meta>
</office:document-meta>
</file>