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ast Debussystraat 12 en 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7:</text:p>
            <text:p text:style-name="common-al">-<text:span text:style-name="nadrukvet"> Debussystraat naast </text:span><text:span text:style-name="nadrukvet">huis</text:span><text:span text:style-name="nadrukvet">nummer</text:span><text:span text:style-name="nadrukvet">s</text:span><text:span text:style-name="nadrukvet"> 12 en 19</text:span>, het rooien van twee dode berken uit het gazon.</text:p>
            <text:p text:style-name="tussenkopcur">I<text:span text:style-name="nadrukvet">nzage</text:span></text:p>
            <text:p text:style-name="common-al">De beslissing is voorbereid met de reguliere voorbereidingsprocedure. Voor het inzien van de stukken kunt u een afspraak maken met het Klanten Contact Centrum via telefoonnummer 073-55311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ast Debussystraat 12 en 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70</meta:user-defined>
    <meta:user-defined meta:name="OVERHEIDop.GmbID/DC.identifier">gmb-2017-43270</meta:user-defined>
    <meta:user-defined meta:name="OVERHEID.TaxonomieBeleidsagenda/OVERHEID.category">Ruimte en infrastructuur | Organisatie en beleid</meta:user-defined>
    <meta:user-defined meta:name="DCTERMS.abstract">Verleende omgevingsvergunning voor Debussystraat naast huisnummers 12 en 19, het rooien van twee dode berken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LC 12</meta:user-defined>
    <meta:user-defined meta:name="OVERHEIDop.woonplaats">Boxtel</meta:user-defined>
    <meta:user-defined meta:name="OVERHEIDop.straatnaam">Debussy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90 399693</meta:user-defined>
    <meta:user-defined meta:name="OVERHEIDop.versieInformatie"/>
  </office:meta>
</office:document-meta>
</file>