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ibesplantsoen 15, 1871TB, Schoorl, het bouwen van een aanbouw , 8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6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ibesplantsoen 15, 1871TB, Schoorl, het bouwen van een aanbouw , 8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67</meta:user-defined>
    <meta:user-defined meta:name="OVERHEIDop.GmbID/DC.identifier">gmb-2017-43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B 15</meta:user-defined>
    <meta:user-defined meta:name="OVERHEIDop.woonplaats">Schoorl</meta:user-defined>
    <meta:user-defined meta:name="OVERHEIDop.straatnaam">Ribesplantsoe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07 524791</meta:user-defined>
    <meta:user-defined meta:name="OVERHEIDop.versieInformatie"/>
  </office:meta>
</office:document-meta>
</file>