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amweg 15, 1871BM, Schoorl, het uitbreiden van een bedrijfswoning met een bijkeuken met berging, 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6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amweg 15, 1871BM, Schoorl, het uitbreiden van een bedrijfswoning met een bijkeuken met berging, 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65</meta:user-defined>
    <meta:user-defined meta:name="OVERHEIDop.GmbID/DC.identifier">gmb-2017-43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M 15</meta:user-defined>
    <meta:user-defined meta:name="OVERHEIDop.woonplaats">Schoorl</meta:user-defined>
    <meta:user-defined meta:name="OVERHEIDop.straatnaam">Dam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9 524544</meta:user-defined>
    <meta:user-defined meta:name="OVERHEIDop.versieInformatie"/>
  </office:meta>
</office:document-meta>
</file>