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kijl, Nijverheidstraat, het organiseren van de Truckrun2emo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maart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2e Exloërmond</text:p>
            <text:p text:style-name="last-al">Zuiderkijl, Nijverheidstraat, aanvraag het organiseren van de Truckrun2emond op zondag 18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26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6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6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kijl, Nijverheidstraat, het organiseren van de Truckrun2emon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64</meta:user-defined>
    <meta:user-defined meta:name="OVERHEIDop.GmbID/DC.identifier">gmb-2017-432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TC 7</meta:user-defined>
    <meta:user-defined meta:name="OVERHEIDop.woonplaats">2e Exloërmond</meta:user-defined>
    <meta:user-defined meta:name="OVERHEIDop.straatnaam">Zuiderkijl</meta:user-defined>
    <meta:user-defined meta:name="OVERHEID.PostcodeHuisnummer/OVERHEIDop.postcodeHuisnummer">9571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996 547578</meta:user-defined>
    <meta:user-defined meta:name="OVERHEID.EPSG28992/DC.spatial">258223 547440</meta:user-defined>
    <meta:user-defined meta:name="OVERHEIDop.versieInformatie"/>
  </office:meta>
</office:document-meta>
</file>