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de Hogenkamp, ZHTC Highlandgames (zaak 492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14 maart 2017 </text:span><text:span text:style-name="nadrukvet"/>, is een evenementenvergunning verleend voor het houden van de ZHTC Highlandgames op <text:span text:style-name="nadrukvet"/><text:span text:style-name="nadrukvet"/><text:span text:style-name="nadrukvet"/><text:span text:style-name="nadrukvet"/><text:span text:style-name="nadrukvet"> 15 april 2017 </text:span><text:span text:style-name="nadrukvet"/> in <text:span text:style-name="nadrukvet"/><text:span text:style-name="nadrukvet"/><text:span text:style-name="nadrukvet"/><text:span text:style-name="nadrukvet"/><text:span text:style-name="nadrukvet"> Park de Hogenkamp i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6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6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6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 de Hogenkamp, ZHTC Highlandgames (zaak 49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62</meta:user-defined>
    <meta:user-defined meta:name="OVERHEIDop.GmbID/DC.identifier">gmb-2017-43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meta:user-defined>
    <meta:user-defined meta:name="OVERHEIDop.woonplaats">Zwolle</meta:user-defined>
    <meta:user-defined meta:name="OVERHEIDop.straatnaam">Kater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34 503976</meta:user-defined>
    <meta:user-defined meta:name="OVERHEIDop.versieInformatie"/>
  </office:meta>
</office:document-meta>
</file>