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bij Hogenbergseweg 32, 34, 36, 38, 40, 42 en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maart 2017 :</text:p>
            <text:p text:style-name="common-al">-<text:span text:style-name="nadrukvet"> Hogenbergseweg</text:span><text:span text:style-name="nadrukvet"/><text:span text:style-name="nadrukvet"> ter hoogte van </text:span><text:span text:style-name="nadrukvet">huis</text:span><text:span text:style-name="nadrukvet">nummer</text:span><text:span text:style-name="nadrukvet">s</text:span><text:span text:style-name="nadrukvet"> 32, 34, 36, 38, 40, 42 en 44</text:span>: het rooien van 6 populieren uit de ber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5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bij Hogenbergseweg 32, 34, 36, 38, 40, 42 en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58</meta:user-defined>
    <meta:user-defined meta:name="OVERHEIDop.GmbID/DC.identifier">gmb-2017-43258</meta:user-defined>
    <meta:user-defined meta:name="OVERHEID.TaxonomieBeleidsagenda/OVERHEID.category">Ruimte en infrastructuur | Organisatie en beleid</meta:user-defined>
    <meta:user-defined meta:name="DCTERMS.abstract">Daarbij gaat het om het rooien van 6 populier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38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34 397901</meta:user-defined>
    <meta:user-defined meta:name="OVERHEIDop.versieInformatie"/>
  </office:meta>
</office:document-meta>
</file>