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tijdelijke parkeerplaats, Akerstraat Noord Terrein achter Hommerterweg 15B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een tijdelijke parkeerplaats, sectie D, nummer 4397. Akerstraat Noord Terrein achter Hommerterweg 15B Hoensbroek (datum </text:span>
            <text:span text:style-name="nadrukvet">aanvraag </text:span>
            <text:span text:style-name="nadrukvet">21-02-2017</text:span>
            <text:span text:style-name="nadrukvet">, dossiernummer 183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251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5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5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een tijdelijke parkeerplaats, Akerstraat Noord Terrein achter Hommerterweg 15B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251</meta:user-defined>
    <meta:user-defined meta:name="OVERHEIDop.GmbID/DC.identifier">gmb-2017-432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HR 138</meta:user-defined>
    <meta:user-defined meta:name="OVERHEIDop.woonplaats">Hoensbroek</meta:user-defined>
    <meta:user-defined meta:name="OVERHEIDop.straatnaam">Akerstraat-Noord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548 326892</meta:user-defined>
    <meta:user-defined meta:name="OVERHEIDop.versieInformatie"/>
  </office:meta>
</office:document-meta>
</file>