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Bronnegerstraat 12, het organiseren van de Oertijdmarkt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1 maart 2017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Borger</text:p>
            <text:p text:style-name="last-al">Bronnegerstraat 12, aanvraag het organiseren van de Oertijdmarkt op zondag 6 augustus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43249</text:span><text:line-break/><text:date style:data-style-name="dag" text:fixed="true" text:date-value="2017-03-17"/><text:line-break/><text:date style:data-style-name="jaar" text:fixed="true" text:date-value="2017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249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249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, Bronnegerstraat 12, het organiseren van de Oertijdmarkt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7</meta:user-defined>
    <meta:user-defined meta:name="OVERHEIDop.publicationIssue">43249</meta:user-defined>
    <meta:user-defined meta:name="OVERHEIDop.GmbID/DC.identifier">gmb-2017-4324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1TG 12</meta:user-defined>
    <meta:user-defined meta:name="OVERHEIDop.woonplaats">Borger</meta:user-defined>
    <meta:user-defined meta:name="OVERHEIDop.straatnaam">Bronnegerstraat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9803 550274</meta:user-defined>
    <meta:user-defined meta:name="OVERHEIDop.versieInformatie"/>
  </office:meta>
</office:document-meta>
</file>