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plein, Egmond Binnen, het innemen van een standplaats voor vijf jaar, 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4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plein, Egmond Binnen, het innemen van een standplaats voor vijf jaar, 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48</meta:user-defined>
    <meta:user-defined meta:name="OVERHEIDop.GmbID/DC.identifier">gmb-2017-4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op.woonplaats">Egmond-Binnen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40 512217</meta:user-defined>
    <meta:user-defined meta:name="OVERHEIDop.versieInformatie"/>
  </office:meta>
</office:document-meta>
</file>