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eugelaan 31A, 1871AK, Schoorl, het plaatsen van een toegangspoort en vlaggenmast, 13 maar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3246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246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eugelaan 31A, 1871AK, Schoorl, het plaatsen van een toegangspoort en vlaggenmast, 13 maar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246</meta:user-defined>
    <meta:user-defined meta:name="OVERHEIDop.GmbID/DC.identifier">gmb-2017-43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K 31a</meta:user-defined>
    <meta:user-defined meta:name="OVERHEIDop.woonplaats">Schoorl</meta:user-defined>
    <meta:user-defined meta:name="OVERHEIDop.straatnaam">Teug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93 522786</meta:user-defined>
    <meta:user-defined meta:name="OVERHEIDop.versieInformatie"/>
  </office:meta>
</office:document-meta>
</file>