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Kerkstraat 3, 1865AM, Bergen aan Zee, het bouwen van een nieuw bijgebouw en het vergroten van een bestaand bijgebouw, 13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4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4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4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Kerkstraat 3, 1865AM, Bergen aan Zee, het bouwen van een nieuw bijgebouw en het vergroten van een bestaand bijgebouw, 13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43</meta:user-defined>
    <meta:user-defined meta:name="OVERHEIDop.GmbID/DC.identifier">gmb-2017-43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M 3</meta:user-defined>
    <meta:user-defined meta:name="OVERHEIDop.woonplaats">Bergen aan Ze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913 519582</meta:user-defined>
    <meta:user-defined meta:name="OVERHEIDop.versieInformatie"/>
  </office:meta>
</office:document-meta>
</file>