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groten van de carport en het plaatsen van een pergola, Pater Romboutslaan 3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groten van de carport en het plaatsen van een pergola, Pater Romboutslaan 31, 6419 BD te Heerlen (datum </text:span>
            <text:span text:style-name="nadrukvet">aanvraag </text:span>
            <text:span text:style-name="nadrukvet">22-02-2017</text:span>
            <text:span text:style-name="nadrukvet">, dossiernummer 183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24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4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4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groten van de carport en het plaatsen van een pergola, Pater Romboutslaan 3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41</meta:user-defined>
    <meta:user-defined meta:name="OVERHEIDop.GmbID/DC.identifier">gmb-2017-43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BD 31</meta:user-defined>
    <meta:user-defined meta:name="OVERHEIDop.woonplaats">Heerlen</meta:user-defined>
    <meta:user-defined meta:name="OVERHEIDop.straatnaam">Pater Rombouts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79 321153</meta:user-defined>
    <meta:user-defined meta:name="OVERHEIDop.versieInformatie"/>
  </office:meta>
</office:document-meta>
</file>