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iepen van de nieuwe waterweg, thv het Scheu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diepen van de nieuwe waterweg </text:p>
            <text:p text:style-name="common-al">Locatie                          :  thv het Scheur  </text:p>
            <text:p text:style-name="common-al">Kenmerk                        :  OVXINR-3905</text:p>
            <text:p text:style-name="common-al">Type aanvraag              :  omgevingsvergunning regulier</text:p>
            <text:p text:style-name="common-al">Datum ontvangst           :  11 oktober 2016</text:p>
            <text:p text:style-name="common-al">Datum beschikking      :           22 december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common-al"/>
            <text:p text:style-name="common-al">Ten aanzien van de beschikking voor het verdiepen van de Nieuwe Waterweg op de locatie thv het </text:p>
            <text:p text:style-name="last-al">Scheur,kan tegen het besluit binnen zes weken na bekendmaking bezwaar worden aangetekend. Het bezwaarschrift kan worden ingediend bij burgemeester en wethouders van Vlaardingen, p/a het hoofd van de sectie Bouwen en Milieu,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32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diepen van de nieuwe waterweg, thv het Scheu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324</meta:user-defined>
    <meta:user-defined meta:name="OVERHEIDop.GmbID/DC.identifier">gmb-2017-4324</meta:user-defined>
    <meta:user-defined meta:name="OVERHEID.TaxonomieBeleidsagenda/OVERHEID.category">Ruimte en infrastructuur | Organisatie en beleid</meta:user-defined>
    <meta:user-defined meta:name="OVERHEIDop.referentienummer">OVXINR-390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X 20</meta:user-defined>
    <meta:user-defined meta:name="OVERHEIDop.woonplaats">Vlaardingen</meta:user-defined>
    <meta:user-defined meta:name="OVERHEIDop.straatnaam">Helinium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342 434556</meta:user-defined>
    <meta:user-defined meta:name="OVERHEIDop.versieInformatie"/>
  </office:meta>
</office:document-meta>
</file>