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lzenlaan 22, 1865BM, Bergen aan Zee, het  aanbrengen van veranderingen aan een monument, 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lzenlaan 22, 1865BM, Bergen aan Zee, het  aanbrengen van veranderingen aan een monument, 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37</meta:user-defined>
    <meta:user-defined meta:name="OVERHEIDop.GmbID/DC.identifier">gmb-2017-4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M 22</meta:user-defined>
    <meta:user-defined meta:name="OVERHEIDop.woonplaats">Bergen aan Zee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14 519938</meta:user-defined>
    <meta:user-defined meta:name="OVERHEIDop.versieInformatie"/>
  </office:meta>
</office:document-meta>
</file>