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fbreken van de trap en het plaatsen van een balkon, De Thun 1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fbreken van de trap en het plaatsen van een balkon, De Thun 150, 6419 XJ te Heerlen (datum </text:span>
            <text:span text:style-name="nadrukvet">aanvraag </text:span>
            <text:span text:style-name="nadrukvet">03-03-2017</text:span>
            <text:span text:style-name="nadrukvet">, dossiernummer 19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3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fbreken van de trap en het plaatsen van een balkon, De Thun 1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34</meta:user-defined>
    <meta:user-defined meta:name="OVERHEIDop.GmbID/DC.identifier">gmb-2017-4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J 150</meta:user-defined>
    <meta:user-defined meta:name="OVERHEIDop.woonplaats">Heerlen</meta:user-defined>
    <meta:user-defined meta:name="OVERHEIDop.straatnaam">De Thu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21 320491</meta:user-defined>
    <meta:user-defined meta:name="OVERHEIDop.versieInformatie"/>
  </office:meta>
</office:document-meta>
</file>