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22 , het verbouwen van de kap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Hoofdstraat 22 , het verbouwen van de kapschuur, 510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3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22 , het verbouwen van de kap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33</meta:user-defined>
    <meta:user-defined meta:name="OVERHEIDop.GmbID/DC.identifier">gmb-2017-43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E 22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44 554379</meta:user-defined>
    <meta:user-defined meta:name="OVERHEIDop.versieInformatie"/>
  </office:meta>
</office:document-meta>
</file>