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reclame-uitingen aan de gevel, Bongerd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reclame-uitingen aan de gevel, Bongerd 10, 6411 JM te Heerlen (datum </text:span>
            <text:span text:style-name="nadrukvet">aanvraag </text:span>
            <text:span text:style-name="nadrukvet">09-03-2017</text:span>
            <text:span text:style-name="nadrukvet">, dossiernummer 19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3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reclame-uitingen aan de gevel, Bongerd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31</meta:user-defined>
    <meta:user-defined meta:name="OVERHEIDop.GmbID/DC.identifier">gmb-2017-43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97 322215</meta:user-defined>
    <meta:user-defined meta:name="OVERHEIDop.versieInformatie"/>
  </office:meta>
</office:document-meta>
</file>