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reweg 67, 1871EK, Schoorl het bouwen van 27 sociale huur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3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ereweg 67, 1871EK, Schoorl het bouwen van 27 sociale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30</meta:user-defined>
    <meta:user-defined meta:name="OVERHEIDop.GmbID/DC.identifier">gmb-2017-43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K 90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19 524802</meta:user-defined>
    <meta:user-defined meta:name="OVERHEIDop.versieInformatie"/>
  </office:meta>
</office:document-meta>
</file>