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schoonheidssalon, Kennedystraat 7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stigen van een schoonheidssalon, Kennedystraat 7, 6431 AG te Hoensbroek (datum </text:span>
            <text:span text:style-name="nadrukvet">aanvraag </text:span>
            <text:span text:style-name="nadrukvet">10-03-2017</text:span>
            <text:span text:style-name="nadrukvet">, dossiernummer 1986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229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29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29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stigen van een schoonheidssalon, Kennedystraat 7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229</meta:user-defined>
    <meta:user-defined meta:name="OVERHEIDop.GmbID/DC.identifier">gmb-2017-432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AG 7</meta:user-defined>
    <meta:user-defined meta:name="OVERHEIDop.woonplaats">Hoensbroek</meta:user-defined>
    <meta:user-defined meta:name="OVERHEIDop.straatnaam">Kennedy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608 326944</meta:user-defined>
    <meta:user-defined meta:name="OVERHEIDop.versieInformatie"/>
  </office:meta>
</office:document-meta>
</file>