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54, aan de Langhietsweg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3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Valthe</text:span>
            <text:span text:style-name="nadrukvet">, </text:span>
          </text:p>
            <text:p text:style-name="common-al">Hoofdstraat 54, aan de Langhietsweg,  het inrichten en ontbranden van een paasvuur (4580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2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 54, aan de Langhietsweg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28</meta:user-defined>
    <meta:user-defined meta:name="OVERHEIDop.GmbID/DC.identifier">gmb-2017-43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Oude Hole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487 540501</meta:user-defined>
    <meta:user-defined meta:name="OVERHEIDop.versieInformatie"/>
  </office:meta>
</office:document-meta>
</file>