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de la Reijlaan 4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eneraal de la Reijlaan 41, 1404 BP Bussum</text:p>
            <text:p text:style-name="common-al">Het realiseren van een dakterras op de aanbouw aan de achterzijde van de woning (legalisering)</text:p>
            <text:p text:style-name="common-al">07-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Gemeente Gooise Meren, 1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2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2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2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de la Reijlaan 4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223</meta:user-defined>
    <meta:user-defined meta:name="OVERHEIDop.GmbID/DC.identifier">gmb-2017-43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BP 41</meta:user-defined>
    <meta:user-defined meta:name="OVERHEIDop.woonplaats">Bussum</meta:user-defined>
    <meta:user-defined meta:name="OVERHEIDop.straatnaam">Generaal de la Reij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13 476818</meta:user-defined>
    <meta:user-defined meta:name="OVERHEIDop.versieInformatie"/>
  </office:meta>
</office:document-meta>
</file>