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organiseren van een dance evenement Essential Festival,  Nieuwe Eyckholt (Coriopolis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organiseren van een dance evenement Essential Festival, Sectie L perceelnr. 1762 Nieuwe Eyckholt (Coriopolis) Heerlen (datum </text:span>
            <text:span text:style-name="nadrukvet">aanvraag </text:span>
            <text:span text:style-name="nadrukvet">15-02-2017</text:span>
            <text:span text:style-name="nadrukvet">, dossiernummer 177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222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2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2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organiseren van een dance evenement Essential Festival,  Nieuwe Eyckholt (Coriopolis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22</meta:user-defined>
    <meta:user-defined meta:name="OVERHEIDop.GmbID/DC.identifier">gmb-2017-43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DJ 294h</meta:user-defined>
    <meta:user-defined meta:name="OVERHEIDop.woonplaats">Heerlen</meta:user-defined>
    <meta:user-defined meta:name="OVERHEIDop.straatnaam">Nieuw-Eyckhol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18 321532</meta:user-defined>
    <meta:user-defined meta:name="OVERHEIDop.versieInformatie"/>
  </office:meta>
</office:document-meta>
</file>