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ereweg 97, 1871ED, Schoorl het gewijzigd uitvoeren van de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2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eereweg 97, 1871ED, Schoorl het gewijzigd uitvoeren van d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21</meta:user-defined>
    <meta:user-defined meta:name="OVERHEIDop.GmbID/DC.identifier">gmb-2017-43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D 9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96 524825</meta:user-defined>
    <meta:user-defined meta:name="OVERHEIDop.versieInformatie"/>
  </office:meta>
</office:document-meta>
</file>