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Buinerweg (naast de oude waterzuiveringsinstallatie),  het inrichten en ontbranden van een paasvuur 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-03-2017</text:p>
            <text:p text:style-name="common-al">Het college van burgemeester en wethouders van de gemeente Borger-Odoorn deelt mee dat een aanvraag voor ontheffing is ontvangen:</text:p>
            <text:p text:style-name="tussenkopcur">
            <text:span text:style-name="nadrukvet">Exloo</text:span>
            <text:span text:style-name="nadrukvet">, </text:span>
          </text:p>
            <text:p text:style-name="common-al">Buinerweg (naast de oude waterzuiveringsinstallatie),  het inrichten en ontbranden van een paasvuur (zaaknummer 4496-2017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219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19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19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Buinerweg (naast de oude waterzuiveringsinstallatie),  het inrichten en ontbranden van een paasvuur 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219</meta:user-defined>
    <meta:user-defined meta:name="OVERHEIDop.GmbID/DC.identifier">gmb-2017-432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TC 6</meta:user-defined>
    <meta:user-defined meta:name="OVERHEIDop.woonplaats">Exloo</meta:user-defined>
    <meta:user-defined meta:name="OVERHEIDop.straatnaam">Buin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974 545466</meta:user-defined>
    <meta:user-defined meta:name="OVERHEIDop.versieInformatie"/>
  </office:meta>
</office:document-meta>
</file>