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Eilandenweg/zandweg (Munkakkers)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3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Buinen</text:span>
            <text:span text:style-name="nadrukvet">, </text:span>
          </text:p>
            <text:p text:style-name="common-al">Kruising Eilandenweg/zandweg (Munkakkers),  het inrichten en ontbranden van een paasvuur (zaaknummer 4430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1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kruising Eilandenweg/zandweg (Munkakkers)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18</meta:user-defined>
    <meta:user-defined meta:name="OVERHEIDop.GmbID/DC.identifier">gmb-2017-43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Uitkamp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750 551054</meta:user-defined>
    <meta:user-defined meta:name="OVERHEIDop.versieInformatie"/>
  </office:meta>
</office:document-meta>
</file>