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 het verplaatsen van een bestaande loods, De Weggebekker 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een bestaande loods, De Weggebekker 28, 6413 NR te Heerlen (datum </text:span>
            <text:span text:style-name="nadrukvet">aanvraag </text:span>
            <text:span text:style-name="nadrukvet">03-03-2017</text:span>
            <text:span text:style-name="nadrukvet">, dossiernummer 196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1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1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1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 het verplaatsen van een bestaande loods, De Weggebekker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16</meta:user-defined>
    <meta:user-defined meta:name="OVERHEIDop.GmbID/DC.identifier">gmb-2017-43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NR 28</meta:user-defined>
    <meta:user-defined meta:name="OVERHEIDop.woonplaats">Heerlen</meta:user-defined>
    <meta:user-defined meta:name="OVERHEIDop.straatnaam">De Weggebekk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54 326892</meta:user-defined>
    <meta:user-defined meta:name="OVERHEIDop.versieInformatie"/>
  </office:meta>
</office:document-meta>
</file>