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rommedijk 14, 1934PP, Egmond aan den Hoef,  het plaatsen van een veranda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Voor meer informatie kunt u contact opnemen met de gemeen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3215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1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1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Krommedijk 14, 1934PP, Egmond aan den Hoef,  het plaatsen van een veran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215</meta:user-defined>
    <meta:user-defined meta:name="OVERHEIDop.GmbID/DC.identifier">gmb-2017-432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PP 14</meta:user-defined>
    <meta:user-defined meta:name="OVERHEIDop.woonplaats">Egmond aan den Hoef</meta:user-defined>
    <meta:user-defined meta:name="OVERHEIDop.straatnaam">Krommedijk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347 516917</meta:user-defined>
    <meta:user-defined meta:name="OVERHEIDop.versieInformatie"/>
  </office:meta>
</office:document-meta>
</file>