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rand Bergen aan Zee 1, 1865AN, Bergen aan Zee een jaarrond exploiteren van het strandpaviljo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1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trand Bergen aan Zee 1, 1865AN, Bergen aan Zee een jaarrond exploiteren van het strand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12</meta:user-defined>
    <meta:user-defined meta:name="OVERHEIDop.GmbID/DC.identifier">gmb-2017-43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N 1</meta:user-defined>
    <meta:user-defined meta:name="OVERHEIDop.woonplaats">Bergen aan Zee</meta:user-defined>
    <meta:user-defined meta:name="OVERHEIDop.straatnaam">Van der Wijckple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69 519542</meta:user-defined>
    <meta:user-defined meta:name="OVERHEIDop.versieInformatie"/>
  </office:meta>
</office:document-meta>
</file>